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size-complex="10pt"/>
    </style:style>
    <style:style style:name="P2" style:family="paragraph" style:parent-style-name="Standard">
      <style:text-properties style:font-name="Verdana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3" style:family="paragraph" style:parent-style-name="Standard">
      <style:text-properties style:font-name="Verdana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 style:list-style-name="L1">
      <style:text-properties style:font-name="Verdana" fo:font-size="10pt" style:font-size-asian="10pt" style:font-size-complex="10pt"/>
    </style:style>
    <style:style style:name="P6" style:family="paragraph" style:parent-style-name="Standard" style:list-style-name="L2">
      <style:text-properties style:font-name="Verdana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Verdana" fo:font-size="11pt" style:font-size-asian="11pt" style:font-size-complex="11pt"/>
    </style:style>
    <style:style style:name="T4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 <text:s text:c="2"/><text:span text:style-name="T2"><text:s text:c="4"/></text:span><text:span text:style-name="T3"><text:s/></text:span><text:span text:style-name="T4">ZESPÓŁ ORZEKAJĄCY</text:span></text:p>
      <text:p text:style-name="P4"><text:s text:c="4"/>W PORADNI PSYCHOLOGICZNO-PEDAGOGICZNEJ I REHABILITACYJNEJ </text:p>
      <text:p text:style-name="P4"><text:tab/><text:tab/><text:tab/><text:tab/> <text:s text:c="13"/>W MARKACH</text:p>
      <text:p text:style-name="P1"/>
      <text:p text:style-name="P1"><text:tab/><text:tab/><text:tab/> <text:span text:style-name="T1"><text:s/>WNIOSEK O WYDANIE OPINII O POTRZEBIE </text:span></text:p>
      <text:p text:style-name="P2"><text:tab/><text:tab/> <text:s text:c="7"/>WCZESNEGO WSPOMAGANIA ROZWOJU DZIECKA</text:p>
      <text:p text:style-name="P2"/>
      <text:p text:style-name="P3"/>
      <text:p text:style-name="P3">1. ...............................................................................................................................</text:p>
      <text:p text:style-name="P3"><text:tab/><text:tab/><text:tab/><text:tab/> <text:s text:c="9"/>imię i nazwisko dziecka</text:p>
      <text:p text:style-name="P3"/>
      <text:p text:style-name="P1">PESEL:</text:p>
      <text:p text:style-name="P1"><draw:frame draw:style-name="fr1" draw:name="Obiekt1" text:anchor-type="paragraph" svg:width="10.52cm" svg:height="0.452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>…..................................................................................................................................</text:p>
      <text:p text:style-name="P1"><text:tab/><text:tab/><text:tab/><text:tab/> <text:s text:c="9"/>data i miejsce urodzenia</text:p>
      <text:p text:style-name="P1"/>
      <text:p text:style-name="P1">…..................................................................................................................................</text:p>
      <text:p text:style-name="P1"><text:tab/><text:tab/><text:tab/>miejsce zamieszkania – dokładny adres z kodem pocztowym</text:p>
      <text:p text:style-name="P1"/>
      <text:p text:style-name="P1">…..................................................................................................................................<text:tab/><text:tab/><text:tab/> <text:s/><text:tab/> <text:s text:c="11"/>nazwa i adres szkoły<text:tab/> <text:s/></text:p>
      <text:p text:style-name="P1"/>
      <text:p text:style-name="P1">.................................... <text:s text:c="56"/>…......................................</text:p>
      <text:p text:style-name="P1"><text:s text:c="2"/><text:tab/> <text:s text:c="3"/>klasa<text:tab/><text:tab/><text:tab/><text:tab/><text:tab/><text:tab/><text:tab/><text:tab/> <text:s text:c="4"/>rok szkolny</text:p>
      <text:p text:style-name="P1"/>
      <text:p text:style-name="P1">2. …..............................................................................................................................</text:p>
      <text:p text:style-name="P1"><text:tab/><text:tab/><text:tab/>imiona i nazwiska rodziców (opiekunów prawnych)</text:p>
      <text:p text:style-name="P1"/>
      <text:p text:style-name="P1">…..................................................................................................................................</text:p>
      <text:p text:style-name="P1"><text:tab/><text:tab/><text:tab/><text:tab/> <text:s text:c="8"/>miejsce ich zamieszkania</text:p>
      <text:p text:style-name="P1"/>
      <text:p text:style-name="P1">3. CEL UBIEGANIA SIĘ O ORZECZENIE:</text:p>
      <text:list xml:id="list37621954" text:style-name="L1">
        <text:list-header>
          <text:p text:style-name="P5"/>
        </text:list-header>
      </text:list>
      <text:p text:style-name="P1">…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</text:p>
      <text:p text:style-name="P1"/>
      <text:p text:style-name="P1">4. UZASADNIENIE WNIOSKU:</text:p>
      <text:list xml:id="list37624370" text:style-name="L2">
        <text:list-header>
          <text:p text:style-name="P6"/>
        </text:list-header>
      </text:list>
      <text:p text:style-name="P1">…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</text:p>
      <text:p text:style-name="P1"/>
      <text:p text:style-name="P1"/>
      <text:p text:style-name="P1">5. …...........................................<text:tab/><text:tab/><text:tab/>…....................................................</text:p>
      <text:p text:style-name="P1"><text:s text:c="2"/>podpis ojca / opiekuna prawnego<text:tab/><text:tab/><text:tab/><text:tab/><text:tab/> <text:s text:c="2"/>miejscowość i data</text:p>
      <text:p text:style-name="P1"/>
      <text:p text:style-name="P1">…...............................................<text:tab/></text:p>
      <text:p text:style-name="P1"><text:s text:c="2"/>podpis matki / opiekunki prawnej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a Kwiatkowska</meta:initial-creator>
    <meta:creation-date>2014-09-09T13:28:04.25</meta:creation-date>
    <meta:printed-by>Maria Kwiatkowska</meta:printed-by>
    <meta:print-date>2014-09-09T15:03:40.01</meta:print-date>
    <dc:date>2014-10-27T17:48:32.92</dc:date>
    <dc:creator>Maria Kwiatkowska</dc:creator>
    <meta:editing-duration>PT11M45S</meta:editing-duration>
    <meta:editing-cycles>3</meta:editing-cycles>
    <meta:generator>OpenOffice.org/3.3$Win32 OpenOffice.org_project/330m20$Build-9567</meta:generator>
    <meta:document-statistic meta:table-count="0" meta:image-count="0" meta:object-count="1" meta:page-count="1" meta:paragraph-count="32" meta:word-count="106" meta:character-count="265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9cm"/>
    </style:style>
    <style:style style:name="co2" style:family="table-column">
      <style:table-column-properties fo:break-before="auto" style:column-width="0.97cm"/>
    </style:style>
    <style:style style:name="co3" style:family="table-column">
      <style:table-column-properties fo:break-before="auto" style:column-width="1.053cm"/>
    </style:style>
    <style:style style:name="co4" style:family="table-column">
      <style:table-column-properties fo:break-before="auto" style:column-width="0.942cm"/>
    </style:style>
    <style:style style:name="co5" style:family="table-column">
      <style:table-column-properties fo:break-before="auto" style:column-width="0.99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row table:style-name="ro1" table:number-rows-repeated="2">
          <table:table-cell table:number-columns-repeated="11"/>
        </table:table-row>
        <table:table-row table:style-name="ro1">
          <table:table-cell table:style-name="ce1" table:number-columns-repeated="1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9">09.09.2014</text:date>, <text:time>13:38:3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