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,Bold1" svg:font-family="'TimesNewRoman,Bold'"/>
    <style:font-face style:name="TimesNewRomanPS-BoldMT" svg:font-family="TimesNewRomanPS-BoldMT"/>
    <style:font-face style:name="Wingdings-Regular" svg:font-family="Wingdings-Regular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Italic1" svg:font-family="'TimesNewRoman,Italic'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 style:list-style-name="L2">
      <style:paragraph-properties fo:text-align="justify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Verdana" fo:font-size="10pt" fo:font-style="italic" style:font-name-asian="TimesNewRoman,Italic1" style:font-size-asian="10pt" style:font-style-asian="italic" style:font-name-complex="TimesNewRoman,Italic1" style:font-size-complex="10pt" style:font-style-complex="italic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style:font-name="Verdana1" style:font-name-asian="Verdana1" style:font-name-complex="Verdana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Verdana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-asian="Verdana1" style:font-name-complex="Verdana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ŚWIADCZENIE LEKARSKIE</text:p>
      <text:p text:style-name="P4"/>
      <text:p text:style-name="P1">na potrzeby Zespołu Orzekającego</text:p>
      <text:p text:style-name="P1">działającego przy Niepublicznej Poradni Psychologiczno – Pedagogicznej i Rehabilitacyjnej „Ortosensis”w Markach</text:p>
      <text:p text:style-name="P1">ul. Okólna 43, 05-270 Marki, tel. 503 322 500</text:p>
      <text:p text:style-name="P1">w sprawie <text:span text:style-name="T1">wczesnego wspomagania rozwoju dziecka</text:span></text:p>
      <text:p text:style-name="P5"/>
      <text:p text:style-name="P5"/>
      <text:p text:style-name="P1">....................................................................................................................................</text:p>
      <text:p text:style-name="P1">(imię i nazwisko dziecka)</text:p>
      <text:p text:style-name="P1"/>
      <text:p text:style-name="P1">.............................................................. .................................................</text:p>
      <text:p text:style-name="P1">(data urodzenia) (miejsce urodzenia)</text:p>
      <text:p text:style-name="P1"/>
      <text:p text:style-name="P1">....................................................................................................................................</text:p>
      <text:p text:style-name="P1">(adres zamieszkania)</text:p>
      <text:p text:style-name="P1"/>
      <text:p text:style-name="P2">1. Rozpoznanie:</text:p>
      <text:p text:style-name="P2">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</text:p>
      <text:p text:style-name="P2"/>
      <text:p text:style-name="P2">2. Od kiedy dziecko pozostaje pod opieką lekarza wystawiającego zaświadczenie</text:p>
      <text:p text:style-name="P2"/>
      <text:p text:style-name="P2"><text:s text:c="34"/>...........................................................</text:p>
      <text:p text:style-name="P2"><text:tab/><text:tab/><text:tab/><text:tab/><text:tab/><text:tab/>(data)</text:p>
      <text:p text:style-name="P2"/>
      <text:p text:style-name="P2">3. Opis przebiegu choroby i dotychczasowego leczenia:</text:p>
      <text:p text:style-name="P2">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</text:p>
      <text:p text:style-name="P2"/>
      <text:p text:style-name="P2">4.Czy konieczny jest udział w zajęciach wczesnego wspomagania rozwoju dziecka w obszarze: </text:p>
      <text:p text:style-name="P3"><text:tab/><text:span text:style-name="T2">●</text:span> <text:span text:style-name="T4">motoryki</text:span></text:p>
      <text:p text:style-name="P3"><text:tab/><text:span text:style-name="T6">●</text:span> mowy</text:p>
      <text:p text:style-name="P10"><text:tab/>● społeczno-emocjonalnym</text:p>
      <text:list xml:id="list34763044" text:style-name="L1">
        <text:list-header>
          <text:p text:style-name="P9">● rehabilitacji ruchowej</text:p>
        </text:list-header>
      </text:list>
      <text:p text:style-name="P3"><text:tab/><text:span text:style-name="T6">●</text:span> percepcji </text:p>
      <text:p text:style-name="P3"><text:tab/><text:span text:style-name="T6">●</text:span> innym – jakim?</text:p>
      <text:list xml:id="list34738682" text:style-name="L2">
        <text:list-header>
          <text:p text:style-name="P6"/>
        </text:list-header>
      </text:list>
      <text:list xml:id="list34763749" text:style-name="L3">
        <text:list-header>
          <text:p text:style-name="P7">…..................................................................................................................................</text:p>
        </text:list-header>
      </text:list>
      <text:p text:style-name="P2"/>
      <text:p text:style-name="P2"/>
      <text:p text:style-name="P8"/>
      <text:p text:style-name="P8"/>
      <text:p text:style-name="P8"/>
      <text:p text:style-name="P8">…........................................... <text:s text:c="49"/>....................................</text:p>
      <text:p text:style-name="P8"><text:s text:c="4"/>(miejscowość i data) <text:s text:c="62"/>(pieczątka i podpis lekarz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,Bold1" svg:font-family="'TimesNewRoman,Bold'"/>
    <style:font-face style:name="TimesNewRomanPS-BoldMT" svg:font-family="TimesNewRomanPS-BoldMT"/>
    <style:font-face style:name="Wingdings-Regular" svg:font-family="Wingdings-Regular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Italic1" svg:font-family="'TimesNewRoman,Italic'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Kwiatkowska</meta:initial-creator>
    <meta:creation-date>2014-09-09T16:20:10.87</meta:creation-date>
    <meta:printed-by>Maria Kwiatkowska</meta:printed-by>
    <meta:print-date>2014-09-09T17:25:45.45</meta:print-date>
    <dc:date>2014-10-27T15:00:36.10</dc:date>
    <dc:creator>Maria Kwiatkowska</dc:creator>
    <meta:editing-duration>PT9M5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4" meta:word-count="118" meta:character-count="2583"/>
  </office:meta>
</office:document-meta>
</file>